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5000000F6BDA7CCF4.png"/>
  <manifest:file-entry manifest:media-type="image/png" manifest:full-path="Pictures/10000000000000FB00000072B4A5CB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/>
    </style:style>
    <style:style style:name="P2" style:family="paragraph" style:parent-style-name="Standard">
      <style:paragraph-properties fo:margin-left="0cm" fo:margin-right="0cm" fo:text-align="center" style:justify-single-word="false" fo:orphans="2" fo:text-indent="0cm" style:auto-text-indent="true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orphans="2" fo:text-indent="0cm" style:auto-text-indent="true" style:page-number="auto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JZ v. 30.03.2016</text:p>
      <text:p text:style-name="P2"/>
      <text:p text:style-name="P2"><draw:frame draw:style-name="fr2" draw:name="Grafik2" text:anchor-type="paragraph" svg:width="6.641cm" svg:height="3.016cm" draw:z-index="1"><draw:image xlink:href="Pictures/10000000000000FB00000072B4A5CBB2.png" xlink:type="simple" xlink:show="embed" xlink:actuate="onLoad"/></draw:frame><draw:frame draw:style-name="fr1" draw:name="Grafik1" text:anchor-type="paragraph" svg:x="0.33cm" svg:y="3.009cm" svg:width="17.034cm" svg:height="9.387cm" draw:z-index="0"><draw:image xlink:href="Pictures/1000000000000255000000F6BDA7CC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Marquard</meta:initial-creator>
    <meta:creation-date>2016-04-01T09:21:23.11</meta:creation-date>
    <dc:date>2016-04-01T09:42:17.84</dc:date>
    <dc:creator>Peter Marquard</dc:creator>
    <meta:editing-duration>PT20M56S</meta:editing-duration>
    <meta:editing-cycles>7</meta:editing-cycles>
    <meta:generator>OpenOffice/4.1.1$Win32 OpenOffice.org_project/411m6$Build-9775</meta:generator>
    <meta:document-statistic meta:table-count="0" meta:image-count="2" meta:object-count="0" meta:page-count="1" meta:paragraph-count="1" meta:word-count="3" meta:character-count="17"/>
  </office:meta>
</office:document-meta>
</file>